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395000002C5D87351FC8DB26ED5.png" manifest:media-type="image/png"/>
  <manifest:file-entry manifest:full-path="Pictures/100002010000030E00000212C70F4BC0FBC125E8.png" manifest:media-type="image/png"/>
  <manifest:file-entry manifest:full-path="Pictures/10000201000001FD000001D218612927F80B2D27.png" manifest:media-type="image/png"/>
  <manifest:file-entry manifest:full-path="Pictures/100002010000030C00000172AC8D00CD23CBEFD0.png" manifest:media-type="image/png"/>
  <manifest:file-entry manifest:full-path="Pictures/10000000000001C2000001B08C691CD1B77DCF7A.gif" manifest:media-type="image/gif"/>
  <manifest:file-entry manifest:full-path="Pictures/1000020100000289000001DE8130A34DE649B3BE.png" manifest:media-type="image/png"/>
  <manifest:file-entry manifest:full-path="Pictures/10000201000003E7000001A225E3C038D301A3A7.png" manifest:media-type="image/png"/>
  <manifest:file-entry manifest:full-path="Pictures/1000020100000314000001A02A10CE2A8A710BF1.png" manifest:media-type="image/png"/>
  <manifest:file-entry manifest:full-path="Pictures/1000020100000400000001B9143B9CA9644A0945.png" manifest:media-type="image/png"/>
  <manifest:file-entry manifest:full-path="Pictures/100002010000027700000254E6E68FA87F325B5A.png" manifest:media-type="image/png"/>
  <manifest:file-entry manifest:full-path="Pictures/100002010000028A0000023C88CA3AB9DD5E0C63.png" manifest:media-type="image/png"/>
  <manifest:file-entry manifest:full-path="Pictures/10000000000001170000018C7A90D0DDE85C0E71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ge" svg:font-family="Age" style:font-pitch="variable"/>
    <style:font-face style:name="Comic Neue" svg:font-family="'Comic Neue'" style:font-pitch="variable"/>
    <style:font-face style:name="Lato" svg:font-family="Lato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1" style:family="paragraph">
      <style:text-properties style:font-name="Lato" fo:font-weight="bold" style:font-weight-asian="bold" style:font-weight-complex="bold"/>
    </style:style>
    <style:style style:name="P2" style:family="paragraph">
      <loext:graphic-properties draw:fill-color="#ffffff"/>
      <style:text-properties style:font-name="Lato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-color="#ffffff"/>
      <style:text-properties style:font-name="Lato" fo:font-size="32pt"/>
    </style:style>
    <style:style style:name="T1" style:family="text">
      <style:text-properties style:font-name="Lato" fo:font-weight="bold" style:font-weight-asian="bold" style:font-weight-complex="bold"/>
    </style:style>
    <style:style style:name="T2" style:family="text">
      <style:text-properties style:font-name="Comic Neue" fo:font-size="54pt" fo:font-weight="bold" style:font-size-asian="54pt" style:font-weight-asian="bold" style:font-size-complex="54pt" style:font-weight-complex="bold"/>
    </style:style>
    <style:style style:name="T3" style:family="text">
      <style:text-properties style:font-name="Age" fo:font-size="54pt" style:font-size-asian="54pt" style:font-size-complex="54pt"/>
    </style:style>
    <style:style style:name="T4" style:family="text">
      <style:text-properties style:font-name="Age"/>
    </style:style>
    <style:style style:name="T5" style:family="text">
      <style:text-properties style:font-name="Lato"/>
    </style:style>
    <style:style style:name="T6" style:family="text">
      <style:text-properties style:font-name="Lato"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QtPass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pan text:style-name="T2">Realitygaps</text:span></text:p>
            <text:p><text:span text:style-name="T3">IJhack</text:span></text:p>
            <text:p><text:span text:style-name="T4"/></text:p>
            <text:p><text:span text:style-name="T4"/></text:p>
            <text:p><text:span text:style-name="T5">32C3 <text:s/>- <text:s/>28-12-201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QtPass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2" draw:text-style-name="P4" draw:layer="layout" svg:width="15.406cm" svg:height="14.789cm" svg:x="6.35cm" svg:y="4.261cm">
          <draw:image xlink:href="Pictures/10000000000001C2000001B08C691CD1B77DCF7A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Pass</text:span></text:p>
          </draw:text-box>
        </draw:frame>
        <draw:frame draw:style-name="gr2" draw:text-style-name="P4" draw:layer="layout" svg:width="9.082cm" svg:height="12.893cm" svg:x="9.76cm" svg:y="4.957cm">
          <draw:image xlink:href="Pictures/10000000000001170000018C7A90D0DDE85C0E7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QtPass</text:span></text:p>
          </draw:text-box>
        </draw:frame>
        <draw:frame draw:style-name="gr2" draw:text-style-name="P4" draw:layer="layout" svg:width="16.692cm" svg:height="15.766cm" svg:x="5.66cm" svg:y="3.538cm">
          <draw:image xlink:href="Pictures/100002010000027700000254E6E68FA87F325B5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QtPass</text:span></text:p>
          </draw:text-box>
        </draw:frame>
        <draw:frame presentation:style-name="pr2" draw:text-style-name="P6" draw:layer="layout" svg:width="25.199cm" svg:height="12.179cm" svg:x="1.4cm" svg:y="4.914cm" presentation:class="subtitle">
          <draw:text-box>
            <text:p><text:span text:style-name="T6"/></text:p>
            <text:p><text:span text:style-name="T6"/></text:p>
            <text:p><text:span text:style-name="T6"/></text:p>
          </draw:text-box>
        </draw:frame>
        <draw:frame draw:style-name="gr2" draw:text-style-name="P4" draw:layer="layout" svg:width="28cm" svg:height="12.058cm" svg:x="0cm" svg:y="5.976cm">
          <draw:image xlink:href="Pictures/1000020100000400000001B9143B9CA9644A094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QtPass</text:span></text:p>
          </draw:text-box>
        </draw:frame>
        <draw:frame draw:style-name="gr2" draw:text-style-name="P4" draw:layer="layout" svg:width="17.194cm" svg:height="15.131cm" svg:x="5.418cm" svg:y="4.343cm">
          <draw:image xlink:href="Pictures/100002010000028A0000023C88CA3AB9DD5E0C6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QtPass</text:span></text:p>
          </draw:text-box>
        </draw:frame>
        <draw:frame draw:style-name="gr2" draw:text-style-name="P4" draw:layer="layout" svg:width="20.845cm" svg:height="11.004cm" svg:x="3.755cm" svg:y="5.131cm">
          <draw:image xlink:href="Pictures/1000020100000314000001A02A10CE2A8A710BF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QtPass</text:span></text:p>
          </draw:text-box>
        </draw:frame>
        <draw:frame draw:style-name="gr2" draw:text-style-name="P4" draw:layer="layout" svg:width="17.168cm" svg:height="12.644cm" svg:x="5.594cm" svg:y="4.311cm">
          <draw:image xlink:href="Pictures/1000020100000289000001DE8130A34DE649B3B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QtPass</text:span></text:p>
          </draw:text-box>
        </draw:frame>
        <draw:frame draw:style-name="gr2" draw:text-style-name="P4" draw:layer="layout" svg:width="13.464cm" svg:height="12.327cm" svg:x="7.446cm" svg:y="4.469cm">
          <draw:image xlink:href="Pictures/10000201000001FD000001D218612927F80B2D2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QtPass</text:span></text:p>
          </draw:text-box>
        </draw:frame>
        <draw:frame presentation:style-name="pr2" draw:text-style-name="P6" draw:layer="layout" svg:width="25.199cm" svg:height="12.179cm" svg:x="1.4cm" svg:y="4.914cm" presentation:class="subtitle">
          <draw:text-box>
            <text:p><text:span text:style-name="T6"/></text:p>
            <text:p><text:span text:style-name="T6"/></text:p>
            <text:p><text:span text:style-name="T6"/></text:p>
          </draw:text-box>
        </draw:frame>
        <draw:frame draw:style-name="gr2" draw:text-style-name="P4" draw:layer="layout" svg:width="24.275cm" svg:height="10.157cm" svg:x="1.676cm" svg:y="5.128cm">
          <draw:image xlink:href="Pictures/10000201000003E7000001A225E3C038D301A3A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QtPass</text:span></text:p>
          </draw:text-box>
        </draw:frame>
        <draw:frame presentation:style-name="pr2" draw:text-style-name="P6" draw:layer="layout" svg:width="25.199cm" svg:height="12.179cm" svg:x="1.4cm" svg:y="4.914cm" presentation:class="subtitle">
          <draw:text-box>
            <text:p><text:span text:style-name="T6"/></text:p>
            <text:p><text:span text:style-name="T6"/></text:p>
            <text:p><text:span text:style-name="T6"/></text:p>
          </draw:text-box>
        </draw:frame>
        <draw:frame draw:style-name="gr2" draw:text-style-name="P4" draw:layer="layout" svg:width="25.187cm" svg:height="11.947cm" svg:x="1.264cm" svg:y="5.146cm">
          <draw:image xlink:href="Pictures/100002010000030C00000172AC8D00CD23CBEFD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QtPass</text:span></text:p>
          </draw:text-box>
        </draw:frame>
        <draw:frame presentation:style-name="pr2" draw:text-style-name="P6" draw:layer="layout" svg:width="25.199cm" svg:height="12.179cm" svg:x="1.4cm" svg:y="4.914cm" presentation:class="subtitle">
          <draw:text-box>
            <text:p><text:span text:style-name="T6"/></text:p>
            <text:p><text:span text:style-name="T6"/></text:p>
            <text:p><text:span text:style-name="T6"/></text:p>
          </draw:text-box>
        </draw:frame>
        <draw:frame draw:style-name="gr2" draw:text-style-name="P4" draw:layer="layout" svg:width="22.862cm" svg:height="15.494cm" svg:x="2.286cm" svg:y="3.81cm">
          <draw:image xlink:href="Pictures/100002010000030E00000212C70F4BC0FBC125E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QtPass</text:span></text:p>
          </draw:text-box>
        </draw:frame>
        <draw:frame presentation:style-name="pr2" draw:text-style-name="P6" draw:layer="layout" svg:width="25.199cm" svg:height="12.179cm" svg:x="1.4cm" svg:y="4.914cm" presentation:class="subtitle">
          <draw:text-box>
            <text:p><text:span text:style-name="T6"><text:a xlink:href="https://qtpass.org/" xlink:type="simple">https://qtpass.org</text:a></text:span></text:p>
            <text:p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QtPass</text:span></text:p>
          </draw:text-box>
        </draw:frame>
        <draw:frame presentation:style-name="pr2" draw:text-style-name="P3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2" draw:text-style-name="P4" draw:layer="layout" svg:width="22.606cm" svg:height="17.478cm" svg:x="2.54cm" svg:y="3.522cm">
          <draw:image xlink:href="Pictures/1000020100000395000002C5D87351FC8DB26ED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QtPass</text:span></text:p>
          </draw:text-box>
        </draw:frame>
        <draw:frame presentation:style-name="pr2" draw:text-style-name="P6" draw:layer="layout" svg:width="25.199cm" svg:height="12.179cm" svg:x="1.4cm" svg:y="4.914cm" presentation:class="subtitle" presentation:user-transformed="true">
          <draw:text-box>
            <text:p><text:span text:style-name="T6"><text:a xlink:href="https://pad.ijhack.nl/p/qtpass" xlink:type="simple">https://pad.ijhack.nl/p/qtpass</text:a></text:span><text:span text:style-name="T6"><text:line-break/></text:span><text:span text:style-name="T6"><text:line-break/></text:span><text:span text:style-name="T6"><text:a xlink:href="https://github.com/IJHack/qtpass" xlink:type="simple">https://github.com/IJHack/qtpass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ge" svg:font-family="Age" style:font-pitch="variable"/>
    <style:font-face style:name="Comic Neue" svg:font-family="'Comic Neue'" style:font-pitch="variable"/>
    <style:font-face style:name="Lato" svg:font-family="Lato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Nimbus Sans L" svg:font-family="'Nimbus Sans L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imbus Sans L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Bitstream Vera Sans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Bitstream Vera Sans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Bitstream Vera Sans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Bitstream Vera Sans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Bitstream Vera Sans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19T18:10:51.174594682</meta:creation-date>
    <dc:date>2015-12-27T15:53:50.575432000</dc:date>
    <meta:editing-duration>PT16H25M43S</meta:editing-duration>
    <meta:editing-cycles>11</meta:editing-cycles>
    <meta:generator>LibreOffice/5.0.3.2$MacOSX_X86_64 LibreOffice_project/e5f16313668ac592c1bfb310f4390624e3dbfb75</meta:generator>
    <meta:document-statistic meta:object-count="87"/>
  </office:meta>
</office:document-meta>
</file>